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middle-verified-n-d2-" style:family="table-cell" style:parent-style-name="Default" style:data-style-name="d2-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right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middle-verified-n-d2-" style:family="table-cell" style:parent-style-name="Default" style:data-style-name="d2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first-left-bottom-" style:family="text" style:parent-style-name="firstrow-headrow-first-left-bottom-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Lost time injury rate and total recordable injury rate of CLP Group (employees and contractors combined)</text:span><text:span text:style-name="sup-firstrow-headrow-first-left-bottom-">1</text:span>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n-" office:value="2022"/>
        </table:table-row>
        <table:table-row table:style-name="ro1">
          <table:table-cell office:value-type="string" table:style-name="first-left-bottom-">
            <text:p>Lost time injury rate</text:p>
          </table:table-cell>
          <table:table-cell office:value-type="float" table:style-name="right-bottom-n-d2-" office:value="0.10"/>
          <table:table-cell office:value-type="float" table:style-name="right-bottom-n-d2-" office:value="0.11"/>
          <table:table-cell office:value-type="float" table:style-name="right-bottom-n-d2-" office:value="0.11"/>
          <table:table-cell office:value-type="float" table:style-name="right-bottom-n-d2-" office:value="0.07"/>
          <table:table-cell office:value-type="float" table:style-name="right-middle-verified-n-d2-" office:value="0.10"/>
        </table:table-row>
        <table:table-row table:style-name="ro1">
          <table:table-cell office:value-type="string" table:style-name="lastrow-first-left-bottom-">
            <text:p>Total recordable injury rate</text:p>
          </table:table-cell>
          <table:table-cell office:value-type="float" table:style-name="lastrow-right-bottom-n-d2-" office:value="0.25"/>
          <table:table-cell office:value-type="float" table:style-name="lastrow-right-bottom-n-d2-" office:value="0.38"/>
          <table:table-cell office:value-type="float" table:style-name="lastrow-right-bottom-n-d2-" office:value="0.32"/>
          <table:table-cell office:value-type="float" table:style-name="lastrow-right-bottom-n-d2-" office:value="0.23"/>
          <table:table-cell office:value-type="float" table:style-name="lastrow-right-middle-verified-n-d2-" office:value="0.25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ll rates are normalised to 200,000 worked hours, which approximately equals to the number of hours worked by 100 people in one year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30T07:51:06Z</meta:creation-date>
    <dc:title>2022 Sustainability Report - Initiatives and progress</dc:title>
    <dc:language>en-gb</dc:language>
  </office:meta>
</office:document-meta>
</file>